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1.058cm" fo:margin-right="0cm" fo:margin-top="0.132cm" fo:margin-bottom="0.265cm" loext:contextual-spacing="false" fo:orphans="2" fo:widows="2" fo:text-indent="0cm" style:auto-text-indent="false"/>
      <style:text-properties fo:font-variant="normal" fo:text-transform="none" fo:color="#000000" style:text-line-through-style="none" style:text-line-through-type="none" style:font-name="Open Sans" fo:font-size="9.75pt" fo:letter-spacing="normal" fo:font-style="normal" style:text-underline-style="none" fo:font-weight="bold" officeooo:paragraph-rsid="0014e37f" style:text-blinking="false"/>
    </style:style>
    <style:style style:name="P2" style:family="paragraph" style:parent-style-name="Text_20_body">
      <style:paragraph-properties fo:margin-left="1.058cm" fo:margin-right="0cm" fo:margin-top="0.132cm" fo:margin-bottom="0.265cm" loext:contextual-spacing="false" fo:orphans="2" fo:widows="2" fo:text-indent="0cm" style:auto-text-indent="false"/>
      <style:text-properties fo:font-variant="normal" fo:text-transform="none" fo:color="#000000" style:text-line-through-style="none" style:text-line-through-type="none" style:font-name="Liberation Serif" fo:font-size="18pt" fo:letter-spacing="normal" fo:font-style="normal" style:text-underline-style="none" fo:font-weight="bold" officeooo:paragraph-rsid="0014e37f" style:text-blinking="false" style:font-size-asian="18pt" style:font-size-complex="18pt"/>
    </style:style>
    <style:style style:name="P3" style:family="paragraph" style:parent-style-name="Text_20_body">
      <style:paragraph-properties fo:margin-left="0cm" fo:margin-right="0cm" fo:margin-top="0.265cm" fo:margin-bottom="0.265cm" loext:contextual-spacing="false" fo:text-align="center" style:justify-single-word="false" fo:orphans="2" fo:widows="2" fo:text-indent="0cm" style:auto-text-indent="false"/>
      <style:text-properties fo:font-variant="normal" fo:text-transform="none" fo:color="#000000" style:font-name="Liberation Serif" fo:font-size="18pt" fo:letter-spacing="normal" fo:font-style="normal" fo:font-weight="bold" style:font-size-asian="18pt" style:font-size-complex="18pt"/>
    </style:style>
    <style:style style:name="P4" style:family="paragraph" style:parent-style-name="Text_20_body">
      <style:paragraph-properties fo:margin-top="0.265cm" fo:margin-bottom="0.265cm" loext:contextual-spacing="false" fo:text-align="center" style:justify-single-word="false" fo:orphans="2" fo:widows="2"/>
      <style:text-properties fo:font-variant="normal" fo:text-transform="none" fo:color="#000000" style:font-name="Verdana" fo:font-size="9.75pt" fo:letter-spacing="normal" fo:font-style="normal" fo:font-weight="bold"/>
    </style:style>
    <style:style style:name="P5" style:family="paragraph" style:parent-style-name="Text_20_body">
      <style:paragraph-properties fo:margin-top="0.265cm" fo:margin-bottom="0.265cm" loext:contextual-spacing="false" fo:text-align="center" style:justify-single-word="false" fo:orphans="2" fo:widows="2"/>
      <style:text-properties fo:font-variant="normal" fo:text-transform="none" fo:color="#000000" style:font-name="Verdana" fo:font-size="15pt" fo:letter-spacing="normal" fo:font-style="normal" fo:font-weight="bold" style:font-size-asian="15pt" style:font-size-complex="15pt"/>
    </style:style>
    <style:style style:name="P6" style:family="paragraph" style:parent-style-name="Text_20_body">
      <style:paragraph-properties fo:margin-top="0.265cm" fo:margin-bottom="0.265cm" loext:contextual-spacing="false" fo:text-align="end" style:justify-single-word="false" fo:orphans="2" fo:widows="2"/>
      <style:text-properties fo:font-variant="normal" fo:text-transform="none" fo:color="#000000" style:font-name="Verdana" fo:font-size="15pt" fo:letter-spacing="normal" fo:font-style="normal" fo:font-weight="normal" style:font-size-asian="15pt" style:font-size-complex="15pt"/>
    </style:style>
    <style:style style:name="P7" style:family="paragraph" style:parent-style-name="Text_20_body">
      <style:paragraph-properties fo:margin-top="0.265cm" fo:margin-bottom="0.265cm" loext:contextual-spacing="false" fo:text-align="center" style:justify-single-word="false" fo:orphans="2" fo:widows="2"/>
      <style:text-properties fo:font-variant="normal" fo:text-transform="none" fo:color="#000000" style:font-name="Liberation Serif" fo:font-size="14pt" fo:letter-spacing="normal" fo:font-style="normal" fo:font-weight="bold" style:font-size-asian="14pt" style:font-size-complex="14pt"/>
    </style:style>
    <style:style style:name="P8" style:family="paragraph" style:parent-style-name="Text_20_body">
      <style:paragraph-properties fo:margin-top="0.265cm" fo:margin-bottom="0.265cm" loext:contextual-spacing="false" fo:text-align="justify" style:justify-single-word="false" fo:orphans="2" fo:widows="2"/>
      <style:text-properties fo:font-variant="normal" fo:text-transform="none" fo:color="#000000" style:font-name="Liberation Serif" fo:font-size="14pt" fo:letter-spacing="normal" fo:font-style="normal" fo:font-weight="bold" style:font-size-asian="14pt" style:font-size-complex="14pt"/>
    </style:style>
    <style:style style:name="P9" style:family="paragraph" style:parent-style-name="Text_20_body">
      <style:paragraph-properties fo:margin-top="0.265cm" fo:margin-bottom="0.265cm" loext:contextual-spacing="false" fo:text-align="justify" style:justify-single-word="false" fo:orphans="2" fo:widows="2"/>
      <style:text-properties fo:font-variant="normal" fo:text-transform="none" fo:color="#000000" style:font-name="Liberation Serif" fo:font-size="14pt" fo:letter-spacing="normal" fo:font-style="normal" fo:font-weight="normal" style:font-size-asian="14pt" style:font-size-complex="14pt"/>
    </style:style>
    <style:style style:name="P10" style:family="paragraph" style:parent-style-name="Text_20_body">
      <style:paragraph-properties fo:margin-top="0.265cm" fo:margin-bottom="0.265cm" loext:contextual-spacing="false" fo:text-align="start" style:justify-single-word="false" fo:orphans="2" fo:widows="2"/>
      <style:text-properties fo:font-variant="normal" fo:text-transform="none" fo:color="#000000" style:font-name="Liberation Serif" fo:font-size="14pt" fo:letter-spacing="normal" fo:font-style="normal" fo:font-weight="normal" style:font-size-asian="14pt" style:font-size-complex="14pt"/>
    </style:style>
    <style:style style:name="P11" style:family="paragraph" style:parent-style-name="Text_20_body">
      <style:paragraph-properties fo:margin-top="0.265cm" fo:margin-bottom="0.265cm" loext:contextual-spacing="false" fo:text-align="center" style:justify-single-word="false" fo:orphans="2" fo:widows="2"/>
      <style:text-properties fo:font-variant="normal" fo:text-transform="none" fo:color="#000000" style:font-name="Liberation Serif" fo:font-size="18pt" fo:letter-spacing="normal" fo:font-style="normal" fo:font-weight="bold" style:font-size-asian="18pt" style:font-size-complex="18pt"/>
    </style:style>
    <style:style style:name="P12" style:family="paragraph" style:parent-style-name="Text_20_body">
      <style:paragraph-properties fo:margin-top="0.265cm" fo:margin-bottom="0.265cm" loext:contextual-spacing="false" fo:text-align="end" style:justify-single-word="false" fo:orphans="2" fo:widows="2"/>
      <style:text-properties fo:font-variant="normal" fo:text-transform="none" fo:color="#000000" style:font-name="Liberation Serif" fo:font-size="18pt" fo:letter-spacing="normal" fo:font-style="normal" fo:font-weight="bold" officeooo:paragraph-rsid="0014e37f" style:font-size-asian="18pt" style:font-size-complex="18pt"/>
    </style:style>
    <style:style style:name="P13" style:family="paragraph" style:parent-style-name="Text_20_body">
      <style:paragraph-properties fo:margin-top="0.265cm" fo:margin-bottom="0.265cm" loext:contextual-spacing="false" fo:text-align="end" style:justify-single-word="false" fo:orphans="2" fo:widows="2"/>
      <style:text-properties fo:font-variant="normal" fo:text-transform="none" fo:color="#000000" style:font-name="Liberation Serif" fo:font-size="18pt" fo:letter-spacing="normal" style:font-size-asian="18pt" style:font-size-complex="18pt"/>
    </style:style>
    <style:style style:name="P14" style:family="paragraph" style:parent-style-name="Text_20_body" style:master-page-name="">
      <loext:graphic-properties draw:fill="none"/>
      <style:paragraph-properties fo:margin-left="0cm" fo:margin-right="0cm" fo:margin-top="0.265cm" fo:margin-bottom="0.265cm" loext:contextual-spacing="false" fo:line-height="115%" fo:text-align="justify" style:justify-single-word="false" fo:orphans="2" fo:widows="2" fo:text-indent="1.101cm" style:auto-text-indent="false" style:page-number="auto" fo:background-color="transparent"/>
      <style:text-properties fo:font-variant="normal" fo:text-transform="none" fo:color="#000000" style:font-name="Liberation Serif" fo:font-size="14pt" fo:letter-spacing="normal" fo:font-style="normal" fo:font-weight="normal" style:font-size-asian="14pt" style:font-size-complex="14pt"/>
    </style:style>
    <style:style style:name="P15" style:family="paragraph" style:parent-style-name="Text_20_body" style:master-page-name="">
      <loext:graphic-properties draw:fill="none"/>
      <style:paragraph-properties fo:margin-left="0cm" fo:margin-right="0cm" fo:margin-top="0.265cm" fo:margin-bottom="0.265cm" loext:contextual-spacing="false" fo:line-height="115%" fo:text-align="justify" style:justify-single-word="false" fo:orphans="2" fo:widows="2" fo:text-indent="1.101cm" style:auto-text-indent="false" style:page-number="auto" fo:background-color="transparent"/>
      <style:text-properties fo:font-variant="normal" fo:text-transform="none" fo:color="#000000" style:font-name="Liberation Serif" fo:font-size="14pt" fo:letter-spacing="normal" fo:font-style="normal" fo:font-weight="normal" style:font-size-asian="14pt" style:font-size-complex="14pt"/>
    </style:style>
    <style:style style:name="P16" style:family="paragraph" style:parent-style-name="Heading_20_1">
      <style:paragraph-properties fo:margin-left="1.058cm" fo:margin-right="0cm" fo:margin-top="0.132cm" fo:margin-bottom="0.265cm" loext:contextual-spacing="false" fo:orphans="2" fo:widows="2" fo:text-indent="0cm" style:auto-text-indent="false"/>
      <style:text-properties fo:font-variant="normal" fo:text-transform="none" fo:color="#000000" style:text-line-through-style="none" style:text-line-through-type="none" style:font-name="Open Sans" fo:font-size="9.75pt" fo:letter-spacing="normal" fo:font-style="normal" style:text-underline-style="none" fo:font-weight="bold" officeooo:paragraph-rsid="0014e37f" style:text-blinking="false"/>
    </style:style>
    <style:style style:name="P17" style:family="paragraph" style:parent-style-name="Standard">
      <style:paragraph-properties fo:text-align="justify" style:justify-single-word="false"/>
      <style:text-properties style:font-name="Liberation Serif" fo:font-size="14pt" style:font-size-asian="14pt" style:font-size-complex="14pt"/>
    </style:style>
    <style:style style:name="T1" style:family="text">
      <style:text-properties fo:font-weight="bold"/>
    </style:style>
    <style:style style:name="T2" style:family="text">
      <style:text-properties officeooo:rsid="0014e37f"/>
    </style:style>
    <style:style style:name="T3" style:family="text">
      <style:text-properties style:font-name="Liberation Serif"/>
    </style:style>
    <style:style style:name="T4" style:family="text">
      <style:text-properties style:font-name="Liberation Serif"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1"/>
      <text:p text:style-name="P1"/>
      <text:p text:style-name="P1"/>
      <text:p text:style-name="P1"/>
      <text:p text:style-name="P2"/>
      <text:p text:style-name="P3">Доклад на ШМО</text:p>
      <text:p text:style-name="P11">Тема: «Проектная и исследовательская деятельность учащихся на уроках технологии»</text:p>
      <text:p text:style-name="P13"/>
      <text:p text:style-name="P13"/>
      <text:p text:style-name="P13"/>
      <text:p text:style-name="P13"/>
      <text:p text:style-name="P13"> </text:p>
      <text:p text:style-name="P12">Выполнил: </text:p>
      <text:p text:style-name="P12">учитель технологии</text:p>
      <text:p text:style-name="P12"><text:s/><text:span text:style-name="T2">Бабиян Р.В.</text:span></text:p>
      <text:p text:style-name="P6"><text:span text:style-name="T4"><text:line-break/></text:span> </text:p>
      <text:p text:style-name="P5"/>
      <text:p text:style-name="P5"/>
      <text:p text:style-name="P5"/>
      <text:p text:style-name="P4"><text:soft-page-break/></text:p>
      <text:p text:style-name="P8">ОПРЕДЕЛЕНИЕ ПРОЕКТА</text:p>
      <text:p text:style-name="P9">Под методом проектов (от латинского projectus – выдвинутый вперед) понимают работу учащихся для достижения решения проблемы, оформленную в виде конечного продукта.</text:p>
      <text:p text:style-name="P10"><text:span text:style-name="T1">Проект</text:span> – одна из форм исследовательской работы. К современным детям поступает огромное количество информации. Обилие этой информации само по себе не приводит к системности знаний. Необходимо научить школьников отбирать нужное: находить связи, ранжировать, структурировать информацию, выделять главное. Наша задача научить их этому. <text:line-break/>Мы должны создать условия для: <text:line-break/>• формирования у детей информационной компетентности;<text:line-break/>• формирования у ребят коммуникативной компетентности.<text:line-break/>Надо учить:<text:line-break/>• не просто запоминать и воспроизводить знания, а применять их на практике;<text:line-break/>• формировать вопросы для общения и поиска информации.</text:p>
      <text:p text:style-name="P9">Для успешной реализации этих задач необходимо вовлекать учащихся в <text:span text:style-name="T1">проектную деятельность</text:span>. Участие в проектной деятельности – сложный труд для ученика, но интересный и захватывающий. Проект подразумевает самостоятельную деятельность ученика, однако задача взрослых участников – знать суть этой проектной деятельности, её этапов, требований к процессу и результату выполнения, содействовать, направлять, советовать, помогать в решении сложных вопросов.</text:p>
      <text:p text:style-name="P9">На уроках технологии, где обучение предполагает проектную и исследовательскую деятельность на уроках.</text:p>
      <text:p text:style-name="P10">Эта деятельность не новая, но если раньше подразумевалось общее развитие детей, то сейчас на первый план выходит формирование УУД, обеспечивающих школьникам умение учиться.  Я начала с изучения литературы. Изучив литературу, выделила для себя следующие условия: <text:line-break/>- стараться подходить ко всему творчески, бороться со стереотипными банальными решениями;<text:line-break/>- ориентироваться на процесс исследовательского поиска, а не только на результат;<text:line-break/>- стремиться открыть и развить в каждом ребёнке его индивидуальные <text:soft-page-break/>наклонности и способности;<text:line-break/>- в процессе работы не забывать о воспитании школьника;<text:line-break/>- стараться меньше заниматься наставлениями, помогать детям действовать независимо, уклоняться от прямых инструкций относительно того, чем они должны заниматься;<text:line-break/>- при оценивании нужно помнить – лучше десять раз похвалить ни за что, чем один раз ни за что раскритиковать;<text:line-break/>- помнить о главном педагогическом результате – не делать за ученика то, что он может сделать самостоятельно;<text:line-break/>- учить детей прослеживать связи и выстраивать цепочки;<text:line-break/>- учить детей действовать независимо, приучать их к самостоятельным поискам и анализу ситуаций;<text:line-break/>- учить способности добывать информацию;<text:line-break/>- стараться обучать школьников умению анализировать и классифицировать получаемую ими информацию;<text:line-break/>- помогать детям учиться управлять процессом собственного исследования.</text:p>
      <text:p text:style-name="P9"><text:span text:style-name="T1">Метод учебного проекта</text:span> – это способ организации самостоятельной деятельности учащихся, направленный на решение задачи учебного проекта, интегрирующий в себе проблемный подход, групповые методы, рефлексивные, презентативные, исследовательские, поисковые и прочие методики.</text:p>
      <text:p text:style-name="P9">Уроки с использованием интегрированных творческих проектов нетрадиционны и вызывают особый интерес у детей, а также развивают творческие способности учащихся и эстетический вкус. Поэтому слабоуспевающие учащиеся (равнодушные, например, к истории, литературе, изобразительному искусству) с большим удовольствием готовятся к ним, проявляя активность и творческую инициативу. В результате у них создается положительная мотивация к самообразованию. Это, пожалуй, самая сильная сторона проекта.</text:p>
      <text:p text:style-name="P9">Началом такого сотрудничества является создание информативных данных «Банк интегрированных творческих проектов». Особенность его заключается в следующем: на уроке технологии изготавливают то или иное изделие как проект, в другом – осуществляют его защиту (или следует декоративное украшение на уроке изобразительного искусства, а затем идёт защита).</text:p>
      <text:p text:style-name="P9">Возможен другой вариант: на уроках технологии мальчики делают из древесины основу для куклы-сувенира или для персонажей кукольного театра, а девочки на уроках технологии шьют костюмы.</text:p>
      <text:p text:style-name="P9"><text:soft-page-break/>Качество выполнения проекта зависит от того, насколько прочны знания учащегося и приобретенные им навыки и умения в различных учебных дисциплинах.</text:p>
      <text:p text:style-name="P9"><text:line-break/> </text:p>
      <text:p text:style-name="P8">Типы проектов</text:p>
      <text:p text:style-name="P9"><text:span text:style-name="T1">а) краткосрочные проекты</text:span> (это могут быть проекты, предусмотренные для проведения на уроке или во внеурочное время для решения небольшой проблемы);</text:p>
      <text:p text:style-name="P9"><text:span text:style-name="T1">б) долгосрочные,</text:span> предусматривающие решение достаточно сложной проблемы, требующей длительного наблюдения, постановки экспериментов, опытов, сбор данных, их обработка. Такие проекты могут предусматривать серию подпроектов, которые могут образовывать целую программу. Длительность таких проектов может быть от месяца до года и даже более.</text:p>
      <text:p text:style-name="P8">ТИПОЛОГИЯ ПРОЕКТОВ.</text:p>
      <text:p text:style-name="P9"><text:span text:style-name="T1">а) исследовательские.</text:span> Такие проекты требуют хорошо продуманной структуры, обозначенных целей, актуальности проекта для всех участников, продуманных методов, в том числе экспериментальных и опытных работ, методов обработки результатов.</text:p>
      <text:p text:style-name="P9"><text:span text:style-name="T1">Пример:</text:span> проекты для старшеклассников: эссе, исследовательские рефераты.</text:p>
      <text:p text:style-name="P9"><text:span text:style-name="T1">б) творческие.</text:span> Такие проекты, как правило, не имеют детально проработанной структуры, она только намечается и далее развивается, подчиняясь логике и интересам участников проекта.</text:p>
      <text:p text:style-name="P9"><text:span text:style-name="T1">Пример:</text:span> газета, видеофильм, спортивная игра, подготовка выставки.</text:p>
      <text:p text:style-name="P9"><text:span text:style-name="T1">в) игровые.</text:span> В таких проектах структура также только намечается и остается открытой до окончания проекта. Участники принимают на себя определенные роли, обусловленные характером и содержанием проекта. Это могут быть литературные персонажи или выдуманные герои, имитирующие социальные или деловые отношения, осложняемые придуманными участниками ситуациями. Результаты таких проектов могут намечаться в начале проекта, а могут вырисовываться лишь к его концу. Степень творчества здесь очень <text:soft-page-break/>высокая, но доминирующим видом деятельности все-таки является ролево-игровая, приключенческая.</text:p>
      <text:p text:style-name="P9"><text:span text:style-name="T1">Пример:</text:span> сценарий праздника эпохи, фрагмент урока, кроссворды.</text:p>
      <text:p text:style-name="P9"><text:span text:style-name="T1">г) информационные проекты.</text:span> этот тип проектов изначально направлен на сбор информации о каком-то объекте, ознакомление участников проекта с этой информацией, ее анализ и обобщение фактов, предназначенных для широкой аудитории.</text:p>
      <text:p text:style-name="P9"><text:span text:style-name="T1">Пример:</text:span> различные сообщения, доклады.</text:p>
      <text:p text:style-name="P9"><text:span text:style-name="T1">д) практико-ориентированные.</text:span> Эти проекты отличает четко обозначенный с самого начала предметный результат деятельности участников проекта. Причем этот результат обязательно ориентирован на интересы самих участников. Такой проект требует хорошо продуманной структуры, даже сценария всей деятельности его участников с определением функций каждого из них, четкие выводы и участие каждого в оформлении конечного продукта. Здесь особенно важна хорошая организация координационной работы.</text:p>
      <text:p text:style-name="P9"><text:span text:style-name="T1">Пример:</text:span> проект закона, справочный материал, программа действий, совместная экспедиция, наглядное пособие.</text:p>
      <text:p text:style-name="P8">ОРГАНИЗАЦЯ РАБОТЫ НАД ПРОЕКТАМИ.</text:p>
      <text:p text:style-name="P9">1. <text:span text:style-name="T1">Проект-менеджер</text:span> (администратор проекта): руководство разработкой проекта и деятельностью группы, связь с научным руководителем;</text:p>
      <text:p text:style-name="P9">2. <text:span text:style-name="T1">Разработчик идей:</text:span> генерирование, концепция, оригинальные предложения, ноу-хау и т.п.;</text:p>
      <text:p text:style-name="P9">3. <text:span text:style-name="T1">Дизайн-</text:span>менеджер: составление и оформление дизайн-проекта;</text:p>
      <text:p text:style-name="P9">4. <text:span text:style-name="T1">Технолог:</text:span> оформление описательной части проекта;</text:p>
      <text:p text:style-name="P9">5. <text:span text:style-name="T1">Специалисты по решению конкретных задач:</text:span> и исполнению заданий (подбор материалов по определенным разделам, компьютерный набор).</text:p>
      <text:p text:style-name="P8">ЭТАПЫ РАБОТЫ НАД ПРОЕКТАМИ.</text:p>
      <text:p text:style-name="P8">1. Выбор темы проекта и формулирование проблемы.</text:p>
      <text:p text:style-name="P9"><text:soft-page-break/>Обдумывание области знаний, из которой ученик может реализовать свой проект (гуманитарный, лингвистический, естественно-научный, интегративный). На этом этапе выстраивается образ индивидуальной и коллективной организации будущих занятий: намечается разделение задач внутри группы, предварительное закрепление за каждым из них той или иной роли и амплуа, составление схемы их взаимодействия, планирование порядка работ.</text:p>
      <text:p text:style-name="P8">2. Исследование проблемы</text:p>
      <text:p text:style-name="P9">Следующий шаг – найти как можно больше информации по своей проблеме, ее анализ.</text:p>
      <text:p text:style-name="P9">Поход в библиотеку. Просмотр журналов и газет. Фиксация всех интересных идей, приходящих в голову. Делаются эскизы, рисунки, пометки. Оцениваются собственные возможности, знания и умения для реализации идеи. Реально оценивается время для решения поставленной проблемы. Представляется внешний вид проекта.</text:p>
      <text:p text:style-name="P9">Начинается самостоятельная работа с художественной литературой и периодической печатью, сбор информации по проекту и переосмысление ее, «пропуск через себя»</text:p>
      <text:p text:style-name="P8">3. Генерирование идей</text:p>
      <text:p text:style-name="P9">На этом этапе школьники используют различные методы поиска идей решения проблемы. Руководитель проекта обязательно проконсультирует и поддержит тебя в ходе поиска. Запомни: любая проблема может иметь много различных вариантов решения. (интернет–страница, медиа-шоу и т.д.) Выбери оптимальный вариант.</text:p>
      <text:p text:style-name="P8">4. Отбор идей</text:p>
      <text:p text:style-name="P9">На этом этапе надо выбрать идею, позволяющую наиболее успешно решить проблему</text:p>
      <text:p text:style-name="P8">5. Разработка технического решения.</text:p>
      <text:p text:style-name="P8">6. Планирование</text:p>
      <text:p text:style-name="P9"><text:soft-page-break/>На этом этапе намечается последовательность и сроки реализации проекта. Обязательно покажи макет проекта руководителю, который внесет коррективы. Спланировав свою деятельность, ты можешь приступать к воплощению проекта.</text:p>
      <text:p text:style-name="P9">Итак, сейчас ты должен составить четкий план проекта. Запиши порядок своей работы.</text:p>
      <text:p text:style-name="P8">7. Реализация проекта.</text:p>
      <text:p text:style-name="P9">В ходе реализации проекта ученик должен обговаривать содержание с консультантами и руководителем проекта.</text:p>
      <text:p text:style-name="P8">8. Предзащита.</text:p>
      <text:p text:style-name="P9">Хорошо, чтобы это событие было записано на пленку с помощью видеокамеры. Так учитель и учащиеся получат возможность проанализировать свои выступления. Увидеть себя со стороны и учесть свои все недостатки.</text:p>
      <text:p text:style-name="P8">9. Первичное подведение результатов, доработка проекта.</text:p>
      <text:p text:style-name="P8">10. Защита проекта.</text:p>
      <text:p text:style-name="P7">Заключение</text:p>
      <text:p text:style-name="P14">Образование должно идти в ногу со временем. В «Концепции модернизации Российского образования» предусматривается обновление содержания образования, одним из пунктов которого является, изменение методов обучения. Одним из актуальных и эффективных методов является метод проектов. Актуальность методики проектной  деятельности подтверждается авторитетным мнением ученых.</text:p>
      <text:p text:style-name="P14">Метод проектов актуален и очень эффективен. Он даёт ребёнку возможность экспериментировать, синтезировать полученные знания. Развивать творческие способности и коммуникативные навыки, что позволяет ему успешно адаптироваться к изменившейся ситуации школьного обучения.</text:p>
      <text:p text:style-name="P9"><text:line-break/>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1T16:05:30.913000000</meta:creation-date>
    <dc:date>2021-09-21T16:09:03.804000000</dc:date>
    <meta:editing-duration>PT3M33S</meta:editing-duration>
    <meta:editing-cycles>1</meta:editing-cycles>
    <meta:document-statistic meta:table-count="0" meta:image-count="0" meta:object-count="0" meta:page-count="7" meta:paragraph-count="64" meta:word-count="1260" meta:character-count="10185" meta:non-whitespace-character-count="8963"/>
    <meta:generator>LibreOffice/6.2.3.2$Windows_x86 LibreOffice_project/aecc05fe267cc68dde00352a451aa867b3b546ac</meta:generator>
  </office:meta>
</office:document-meta>
</file>