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line-height="150%" fo:text-align="justify" style:justify-single-word="false" fo:orphans="2" fo:widows="2" fo:background-color="transparent"/>
      <style:text-properties officeooo:rsid="000527b8" officeooo:paragraph-rsid="000527b8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.9cm" style:auto-text-indent="false" style:page-number="auto" fo:background-color="transparent"/>
      <style:text-properties style:font-name="Liberation Serif" fo:font-size="16pt" fo:font-weight="normal" officeooo:paragraph-rsid="000527b8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6pt" fo:letter-spacing="normal" fo:font-style="normal" fo:font-weight="bold" style:font-size-asian="16pt" style:font-weight-asian="bold" style:font-size-complex="16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font-name="Liberation Serif" fo:font-size="16pt" fo:font-weight="normal" officeooo:rsid="0005fd3c" officeooo:paragraph-rsid="0005fd3c" style:font-size-asian="16pt" style:font-weight-asian="normal" style:font-size-complex="16pt" style:font-weight-complex="normal"/>
    </style:style>
    <style:style style:name="P6" style:family="paragraph" style:parent-style-name="Standard" style:list-style-name="L1">
      <loext:graphic-properties draw:fill="none"/>
      <style:paragraph-properties fo:line-height="150%" fo:text-align="justify" style:justify-single-word="false" fo:orphans="2" fo:widows="2" fo:background-color="transparent"/>
      <style:text-properties officeooo:paragraph-rsid="000527b8"/>
    </style:style>
    <style:style style:name="P7" style:family="paragraph" style:parent-style-name="Standard" style:list-style-name="L1">
      <loext:graphic-properties draw:fill="none"/>
      <style:paragraph-properties fo:line-height="150%" fo:text-align="justify" style:justify-single-word="false" fo:orphans="2" fo:widows="2" fo:background-color="transparent"/>
      <style:text-properties style:font-name="Liberation Serif" fo:font-size="16pt" fo:font-weight="normal" officeooo:rsid="000527b8" officeooo:paragraph-rsid="000527b8" style:font-size-asian="16pt" style:font-weight-asian="normal" style:font-size-complex="16pt" style:font-weight-complex="normal"/>
    </style:style>
    <style:style style:name="P8" style:family="paragraph" style:parent-style-name="Standard" style:list-style-name="L2">
      <loext:graphic-properties draw:fill="none"/>
      <style:paragraph-properties fo:line-height="150%" fo:text-align="justify" style:justify-single-word="false" fo:orphans="2" fo:widows="2" fo:background-color="transparent"/>
      <style:text-properties style:font-name="Liberation Serif" fo:font-size="16pt" fo:font-weight="normal" officeooo:rsid="0005fd3c" officeooo:paragraph-rsid="0005fd3c" style:font-size-asian="16pt" style:font-weight-asian="normal" style:font-size-complex="16pt" style:font-weight-complex="normal"/>
    </style:style>
    <style:style style:name="T1" style:family="text">
      <style:text-properties officeooo:rsid="000527b8"/>
    </style:style>
    <style:style style:name="T2" style:family="text"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T3" style:family="text">
      <style:text-properties style:font-name="Liberation Serif" fo:font-size="16pt" fo:font-weight="normal" officeooo:rsid="000527b8" style:font-size-asian="16pt" style:font-weight-asian="normal" style:font-size-complex="16pt" style:font-weight-complex="normal"/>
    </style:style>
    <style:style style:name="T4" style:family="text">
      <style:text-properties style:font-name="Liberation Serif" fo:font-size="16pt" fo:font-weight="normal" officeooo:rsid="0005fd3c" style:font-size-asian="16pt" style:font-weight-asian="normal" style:font-size-complex="16pt" style:font-weight-complex="normal"/>
    </style:style>
    <style:style style:name="T5" style:family="text">
      <style:text-properties style:font-name="Liberation Serif" fo:font-size="16pt" fo:font-weight="normal" officeooo:rsid="000878b4" style:font-size-asian="16pt" style:font-weight-asian="normal" style:font-size-complex="16pt" style:font-weight-complex="normal"/>
    </style:style>
    <style:style style:name="T6" style:family="text">
      <style:text-properties officeooo:rsid="000878b4"/>
    </style:style>
    <style:style style:name="T7" style:family="text">
      <style:text-properties officeooo:rsid="0009200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ониженный уровень школьного благополучия.</text:p>
      <text:p text:style-name="P2"/>
      <text:p text:style-name="P3"><text:span text:style-name="T1">При</text:span> реализации программы антирисковых мер <text:span text:style-name="T1">по направлению </text:span>«Пониженный уровень школьного благополучия» перед коллективом МБОУ СОШ <text:span text:style-name="T1">№ 2, наряду с остальными,</text:span> был<text:span text:style-name="T6">и</text:span> поставлен<text:span text:style-name="T6">ы</text:span> <text:span text:style-name="T6">следующие задачи:</text:span></text:p>
      <text:list xml:id="list4067855461" text:style-name="L1">
        <text:list-item>
          <text:p text:style-name="P6"><text:span text:style-name="T3">П</text:span><text:span text:style-name="T2">роведение комплексного анализа школьной ситуации и причин пониженного уровня школьного благополучия </text:span><text:span text:style-name="T3">обучающихся;</text:span></text:p>
        </text:list-item>
        <text:list-item>
          <text:p text:style-name="P7">Понижение уровня тревожности обучающихся;</text:p>
        </text:list-item>
        <text:list-item>
          <text:p text:style-name="P6"><text:span text:style-name="T3">Повышение уровня поддержки обучающихся со стороны педагогических работников.</text:span><text:span text:style-name="T2"> </text:span></text:p>
        </text:list-item>
      </text:list>
      <text:p text:style-name="P1"><text:span text:style-name="T2">В рамках выполнения трет</text:span><text:span text:style-name="T5">ь</text:span><text:span text:style-name="T2">ей задачи </text:span><text:span text:style-name="T4">учителями-предметниками школы были применены следующие приемы при проведении урочной и внеурочной деятельности:</text:span></text:p>
      <text:list xml:id="list528159791" text:style-name="L2">
        <text:list-item>
          <text:p text:style-name="P8">Дифференциация домашнего задания.</text:p>
        </text:list-item>
        <text:list-item>
          <text:p text:style-name="P8"><text:span text:style-name="T7">Использование различных приемов</text:span>.</text:p>
        </text:list-item>
        <text:list-item>
          <text:p text:style-name="P8">Метод проектов.</text:p>
        </text:list-item>
      </text:list>
      <text:p text:style-name="P5">По итогам использования данных приемов были проведены школьные предметные методические объединения, на которых учителя поделились опыт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4:30:25.993000000</meta:creation-date>
    <meta:print-date>2021-09-21T15:02:11.654000000</meta:print-date>
    <dc:date>2021-09-21T16:16:57.491000000</dc:date>
    <meta:editing-duration>PT3M6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0" meta:word-count="99" meta:character-count="832" meta:non-whitespace-character-count="748"/>
  </office:meta>
</office:document-meta>
</file>