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margin-bottom="0.018in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.018in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.018in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.0576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 fo:margin-bottom="0.0576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list-style-name="LFO3" style:family="paragraph">
      <style:paragraph-properties fo:text-align="justify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list-style-name="LFO4" style:family="paragraph">
      <style:paragraph-properties fo:text-align="justify" fo:margin-bottom="0.0576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list-style-name="LFO4" style:family="paragraph">
      <style:paragraph-properties fo:text-align="justify" fo:margin-bottom="0.0576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list-style-name="LFO4" style:family="paragraph">
      <style:paragraph-properties fo:text-align="justify" fo:margin-bottom="0.0576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ЛОЖЕНИЕ</text:span></text:p>
      <text:p text:style-name="P3"><text:span text:style-name="T4">об обеспечении безопасного доступа обучающихся и сотрудников</text:span></text:p>
      <text:p text:style-name="P5"><text:span text:style-name="T6">к информации в сети Интернет</text:span></text:p>
      <text:p text:style-name="P7"><text:span text:style-name="T8">1. Общие положения.</text:span></text:p>
      <text:p text:style-name="P9">1.1. Настоящее Положение об обеспечении<text:s/>безопасного доступа к информации в сети Интернет (далее - Положение) обучающихся МБОУ СОШ №2<text:s/>(далее – Школа) разработано на основании<text:s/>следующих документов:</text:p>
      <text:list text:style-name="LFO1" text:continue-numbering="true">
        <text:list-item>
          <text:p text:style-name="P10">Федеральный закон от 24.07.1998 № 124-ФЗ «Об основных гарантиях прав ребёнка в Российской Федерации»<text:bookmark-start text:name="p_191572"/><text:bookmark-end text:name="p_191572"/><text:s/>(с изменениями и дополнениями);</text:p>
        </text:list-item>
        <text:list-item>
          <text:p text:style-name="P11">Федеральный закон от 29.12.2010 № 436-ФЗ «О защите детей от информации, причиняющей вред их здоровью и развитию»;</text:p>
        </text:list-item>
        <text:list-item>
          <text:p text:style-name="P12">Федеральный закон от 6.03.2006 №35-ФЗ “О противодействии терроризму”;</text:p>
        </text:list-item>
        <text:list-item>
          <text:p text:style-name="P13">Указ Президента РФ от 11.12.2010 №<text:s/>1535 «О дополнительных мерах по обеспечению правопорядка»;</text:p>
        </text:list-item>
        <text:list-item>
          <text:p text:style-name="P14">Распоряжение Правительства Ростовской области от 05.04.2017 № 177</text:p>
        </text:list-item>
      </text:list>
      <text:p text:style-name="P15">«О решении постоянно действующего координационного совещания по обеспечению правопорядка в Ростовской области».</text:p>
      <text:p text:style-name="P16">1.2. Положение разработано в целях практического внедрения мероприятий по исключению доступа обучающихся образовательного учреждения к ресурсам сети Интернет, содержащим информацию, несовместимую с задачами образования и воспитания школьников.</text:p>
      <text:p text:style-name="P17">1.3. Положение регулирует условия и порядок использования сети Интернет через ресурсы МБОУ СОШ №2 обучающимися, преподавателями и сотрудниками Школы и имеет статус локального нормативного акта.</text:p>
      <text:p text:style-name="P18">1.4. Использование сети Интернет в Школе подчинено следующим принципам:</text:p>
      <text:list text:style-name="LFO2" text:continue-numbering="true">
        <text:list-item>
          <text:p text:style-name="P19">соответствие образовательным целям;</text:p>
        </text:list-item>
        <text:list-item>
          <text:p text:style-name="P20">способствование<text:s/>гармоничному формированию и развитию личности;</text:p>
        </text:list-item>
        <text:list-item>
          <text:p text:style-name="P21">уважение закона авторских и смежных прав, а также иных прав, чести и достоинства других граждан и пользователей Интернета;</text:p>
        </text:list-item>
        <text:list-item>
          <text:p text:style-name="P22">приобретение новых навыков и знаний;</text:p>
        </text:list-item>
        <text:list-item>
          <text:p text:style-name="P23">расширение применяемого спектра учебных и наглядных пособий;</text:p>
        </text:list-item>
        <text:list-item>
          <text:p text:style-name="P24"><text:s/>социализация личности, введение в информационное общество.</text:p>
        </text:list-item>
      </text:list>
      <text:p text:style-name="P25"/>
      <text:p text:style-name="P26"><text:span text:style-name="T27">2. <text:s/>Организация и политика использования сети Интернет в общеобразовательном учреждении.</text:span></text:p>
      <text:p text:style-name="P28">2.1. Директор Школы назначает ответственного за обеспечение эффективного и безопасного доступа к сети Интернет, а также за внедрение соответствующих технических, правовых и других механизмов в Школе.</text:p>
      <text:soft-page-break/>
      <text:p text:style-name="P29">2.2. Ответственный за обеспечение безопасного доступа в Интернет проходит обучение по использованию региональной системы контентной фильтрации. Поcле окончания обучения ответственный проводит инструктаж с сотрудниками Школы, работающими с компьютерами, подключенными к сети Интернет.</text:p>
      <text:p text:style-name="P30">2.3. Во время занятий контроль за использованием обучающимися сети Интернет в соответствии с настоящим Положением осуществляет учитель, ведущий занятие.</text:p>
      <text:p text:style-name="P31">2.4. Учитель:</text:p>
      <text:list text:style-name="LFO3" text:continue-numbering="true">
        <text:list-item>
          <text:p text:style-name="P32">наблюдает за использованием компьютера и сети Интернет обучающимися;</text:p>
        </text:list-item>
        <text:list-item>
          <text:p text:style-name="P33">запрещает дальнейшую работу обучающегося в сети Интернет в случае нарушения учащимся правил и иных нормативных документов, регламентирующих использование сети Интернет в образовательном учреждении;</text:p>
        </text:list-item>
        <text:list-item>
          <text:p text:style-name="P34"><text:span text:style-name="T35">принимает предусмотренные настоящими правилами и иными нормативными документами меры для пресечения дальнейших попыток доступа к ресурсу/группе ресурсов, несовместимых с задачами образования.</text:span></text:p>
        </text:list-item>
      </text:list>
      <text:p text:style-name="P36">2.5. При использовании сети Интернет в Школе осуществляется доступ только на ресурсы, содержание которых не противоречит законодательству Российской Федерации и не является несовместимым с целями и задачами образования и воспитания обучающихся.</text:p>
      <text:p text:style-name="P37">2.6. Проверка такого соответствия осуществляется с помощью специальных технических средств и программного обеспечения контентного ограничения доступа, установленного в Школе и предоставленного оператором услуг связи.</text:p>
      <text:p text:style-name="P38">2.7. Использование сети Интернет в Школе без применения данных технических средств и программного обеспечения (например, в случае технического отказа) допускается только для педагогических работников, с индивидуального разрешения директора Школы.</text:p>
      <text:p text:style-name="P39">2.8. Принципами размещения информации на Интернет-ресурсах Школы являются:</text:p>
      <text:list text:style-name="LFO4" text:continue-numbering="true">
        <text:list-item>
          <text:p text:style-name="P40">соблюдение действующего законодательства Российской Федерации, интересов и прав граждан;</text:p>
        </text:list-item>
        <text:list-item>
          <text:p text:style-name="P41">защита персональных данных обучающихся, учителей и сотрудников;</text:p>
        </text:list-item>
        <text:list-item>
          <text:p text:style-name="P42"><text:s/>достоверность и корректность информации.</text:p>
        </text:list-item>
      </text:list>
      <text:p text:style-name="P43">2.9. Персональные данные обучающихся<text:s/>(фамилия и имя, класс, возраст, фотография, место жительства, телефон и иные контакты, иные сведения личного характера) могут размещаться на Интернет-ресурсах Школы только</text:p>
      <text:soft-page-break/>
      <text:p text:style-name="P44">с письменного согласия родителей (законных представителей) обучающихся. 2.10. Персональные данные преподавателей и сотрудников Школы размещаются на Интернет-ресурсах только с письменного согласия преподавателя или сотрудника, чьи персональные данные размещаются.</text:p>
      <text:p text:style-name="P45">2.11. В информационных сообщениях о мероприятиях на сайте Школы <text:s/>фотографии или видеоматериалы могут быть размещены только с согласия родителей (законных представителей) на фото- и видеосъемку.</text:p>
      <text:p text:style-name="P46">2.12. Пользователи сети Интернет в Школе должны учитывать, что технические средства и программное обеспечение не могут обеспечить полную фильтрацию ресурсов сети Интернет вследствие частого обновления ресурсов.</text:p>
      <text:p text:style-name="P47">2.13. Участникам использования сети Интернет следует осознавать, что школа не несет ответственности за случайный доступ к подобной информации, размещенной на других Интернет-ресурсах.</text:p>
      <text:p text:style-name="P48"><text:span text:style-name="T49">3. Процедура использования сети Интернет.</text:span></text:p>
      <text:p text:style-name="P50"/>
      <text:p text:style-name="P51">3.1. При случайном обнаружении лицом, работающим в сети Интернет, ресурса, содержимое которого несовместимо с целями образовательного процесса, он обязан незамедлительно сообщить о таком ресурсе ответственному лицу с указанием его Интернет-адреса (URL) и покинуть данный ресурс.</text:p>
      <text:p text:style-name="P52"><text:span text:style-name="T53">4. Срок действия данного Положения.</text:span></text:p>
      <text:p text:style-name="P54"><text:span text:style-name="T55">4.1. Данное Положение вступает в силу с момента его утверждения и действует до отмены или замены новы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4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 3</meta:initial-creator>
    <dc:creator>Учитель 3</dc:creator>
    <meta:creation-date>2022-03-30T12:57:00Z</meta:creation-date>
    <dc:date>2022-03-30T12:57:00Z</dc: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87" meta:row-count="38" meta:non-whitespace-character-count="4677"/>
  </office:meta>
</office:document-meta>
</file>