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text-align="justify" fo:text-indent="0.4722in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6" style:parent-style-name="Textbody" style:family="paragraph">
      <style:paragraph-properties fo:text-align="justify" fo:margin-bottom="0in" fo:line-height="100%" fo:text-indent="0.4722in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7" style:parent-style-name="Standard" style:family="paragraph">
      <style:paragraph-properties fo:text-align="justify" fo:text-indent="0.4722in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0" style:parent-style-name="Основнойшрифтабзаца" style:family="text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paragraph-properties fo:line-height="115%"/>
      <style:text-properties style:font-name="Times New Roman"/>
    </style:style>
    <style:style style:name="P13" style:parent-style-name="Standard" style:family="paragraph">
      <style:paragraph-properties fo:line-height="115%"/>
      <style:text-properties style:font-name="Times New Roman"/>
    </style:style>
    <style:style style:name="P14" style:parent-style-name="Standard" style:family="paragraph">
      <style:paragraph-properties fo:line-height="115%"/>
      <style:text-properties style:font-name="Times New Roman"/>
    </style:style>
    <style:style style:name="P15" style:parent-style-name="Standard" style:family="paragraph">
      <style:paragraph-properties fo:line-height="115%"/>
      <style:text-properties style:font-name="Times New Roman"/>
    </style:style>
    <style:style style:name="P16" style:parent-style-name="Standard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21" style:parent-style-name="Основнойшрифтабзаца" style:family="text">
      <style:text-properties style:font-name="Times New Roman"/>
    </style:style>
    <style:style style:name="T22" style:parent-style-name="Основнойшрифтабзаца" style:family="text">
      <style:text-properties style:font-name="Times New Roman"/>
    </style:style>
    <style:style style:name="P23" style:parent-style-name="Standard" style:family="paragraph">
      <style:paragraph-properties fo:text-align="justify" fo:line-height="115%" fo:text-indent="0.5118in"/>
      <style:text-properties style:font-name="Times New Roman"/>
    </style:style>
    <style:style style:name="P24" style:parent-style-name="Standard" style:family="paragraph">
      <style:paragraph-properties fo:text-align="justify" fo:line-height="115%" fo:text-indent="0.5118in"/>
      <style:text-properties style:font-name="Times New Roman"/>
    </style:style>
    <style:style style:name="P25" style:parent-style-name="Standard" style:family="paragraph">
      <style:paragraph-properties fo:text-align="justify" fo:line-height="115%" fo:text-indent="0.5118in"/>
      <style:text-properties style:font-name="Times New Roman"/>
    </style:style>
    <style:style style:name="P26" style:parent-style-name="Standard" style:family="paragraph">
      <style:paragraph-properties fo:text-align="justify" fo:line-height="115%" fo:text-indent="0.5118in"/>
      <style:text-properties style:font-name="Times New Roman"/>
    </style:style>
    <style:style style:name="P27" style:parent-style-name="Standard" style:family="paragraph">
      <style:paragraph-properties fo:text-align="justify" fo:line-height="115%" fo:text-indent="0.5118in"/>
      <style:text-properties style:font-name="Times New Roman"/>
    </style:style>
    <style:style style:name="P28" style:parent-style-name="Standard" style:family="paragraph">
      <style:paragraph-properties fo:text-align="justify" fo:line-height="115%" fo:text-indent="0.5118in"/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text-properties style:font-name="Times New Roman"/>
    </style:style>
    <style:style style:name="T31" style:parent-style-name="Основнойшрифтабзаца" style:family="text">
      <style:text-properties style:font-name="Times New Roman"/>
    </style:style>
    <style:style style:name="T32" style:parent-style-name="Основнойшрифтабзаца" style:family="text">
      <style:text-properties style:font-name="Times New Roman" fo:font-style="italic" style:font-style-asian="italic"/>
    </style:style>
  </office:automatic-styles>
  <office:body>
    <office:text text:use-soft-page-breaks="true">
      <text:p text:style-name="P1"/>
      <text:p text:style-name="P2">СОГЛАСИЕ</text:p>
      <text:p text:style-name="P3">родителя (законного представителя) на публичное размещение на информационных ресурсах МБОУ СОШ №2 персональных данных несовершеннолетнего</text:p>
      <text:p text:style-name="P4"/>
      <text:p text:style-name="P5">(Ст. 152.1 Гражданского кодекса РФ<text:s/>гласит, что согласие на размещение изображения <text:s/>гражданина РФ не требуется в случаях, если:</text:p>
      <text:p text:style-name="P6">1. Использование изображения осуществляется в государственных, общественных или иных публичных интересах;</text:p>
      <text:p text:style-name="P7">2. Изображение гражданина получено при съемке, которая проводится в местах, открытых для свободного посещения, или на публичных мероприятиях (собраниях, съездах, конференциях, концертах, представлениях, спортивных соревнованиях и подобных мероприятиях), за исключением случаев, когда такое изображение является основным объектом использования.)</text:p>
      <text:p text:style-name="P8"/>
      <text:p text:style-name="Standard"><text:span text:style-name="T9">Я,__</text:span><text:span text:style-name="T10">___________________________________________________________________________,</text:span></text:p>
      <text:p text:style-name="P11"><text:s text:c="72"/>(Ф.И.О.)</text:p>
      <text:p text:style-name="P12">законный представитель ребенка _______________________________________________________________________________,</text:p>
      <text:p text:style-name="P13">проживающий(ая) по адресу:______________________________________________________,</text:p>
      <text:p text:style-name="P14">паспорт: серия__________№___________ <text:s/>выдан ____________________________________ ,</text:p>
      <text:p text:style-name="P15">_______________________________________________________________________________ ,</text:p>
      <text:p text:style-name="P16"/>
      <text:p text:style-name="P17"><text:span text:style-name="T18">даю согласие на<text:s/></text:span><text:span text:style-name="T19">фото- и видеосъемку, размещение фотографий и/или другой личной информации (фамилия, имя) несовершеннолетнего на информационных стендах, при организации выставок, размещении материалов на официальном</text:span><text:span text:style-name="T20"><text:s/>сайте МБОУ СОШ №2 и дальнейшем использовании фотографических снимков и видеоматериалов</text:span><text:span text:style-name="T21"><text:s/>своего ребенка в МБОУ СОШ №2 и за его пределами на выездных мероприятиях, конкурсах с последующим их использованием в целях образовательного учреждения, передачи третьи</text:span><text:span text:style-name="T22">м лицам (организаторам конкурсов, вышестоящим организациям), для размещения на других информационных ресурсах.</text:span></text:p>
      <text:p text:style-name="P23">Настоящее согласие предоставляется на сбор, систематизацию, накопление, хранение, уточнение (обновление, изменение), передачу третьим лицам,<text:s/>использование, а также осуществление иных действий с персональными данными моего ребенка.</text:p>
      <text:p text:style-name="P24">МБОУ СОШ №2 гарантирует, что обработка фото-, видео- и других материалов осуществляется в соответствии с действующим законодательством РФ.</text:p>
      <text:p text:style-name="P25">Я проинформирован(а), что МБОУ СОШ №2 будет использовать фото-, видео- и другие материалы в целях создания, хранения и последующего показа на общешкольных мероприятиях, родительских собраниях, встречах выпускников и др.</text:p>
      <text:p text:style-name="P26">Данное Согласие действует до окончания срока действия договора<text:s/>о взаимоотношениях между МБОУ СОШ №2 и мною, установленных на основании действующего законодательства РФ.</text:p>
      <text:p text:style-name="P27">Согласие может быть отозвано в любой момент по моему письменному заявлению.</text:p>
      <text:p text:style-name="P28">Я подтверждаю, что, давая такое Согласие, я действую по собственной воле и<text:s/>в интересах своего ребенка.</text:p>
      <text:p text:style-name="P29"/>
      <text:p text:style-name="P30"/>
      <text:p text:style-name="Standard"><text:span text:style-name="T31"><text:s text:c="7"/>«___»_______________20 ___ <text:s/>г. <text:s text:c="32"/>_____________/________________</text:span><text:span text:style-name="T32">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8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Учительская 2</dc:creator>
    <meta:creation-date>2019-01-17T15:02:00Z</meta:creation-date>
    <dc:date>2019-01-22T13:16:00Z</dc:date>
    <meta:print-date>2019-01-22T13:01:00Z</meta:print-date>
    <meta:template xlink:href="Normal" xlink:type="simple"/>
    <meta:editing-cycles>4</meta:editing-cycles>
    <meta:editing-duration>PT1260S</meta:editing-duration>
    <meta:document-statistic meta:page-count="1" meta:paragraph-count="5" meta:word-count="428" meta:character-count="2868" meta:row-count="20" meta:non-whitespace-character-count="2445"/>
  </office:meta>
</office:document-meta>
</file>